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style:font-name="Courier 10 Pitch" fo:font-size="12pt" style:font-size-asian="12pt" style:font-size-complex="12pt"/>
    </style:style>
    <style:style style:name="P2" style:family="paragraph" style:parent-style-name="Text_20_body">
      <style:text-properties style:font-name="Courier 10 Pitch" fo:font-size="12pt" fo:font-style="normal" fo:font-weight="normal" style:font-size-asian="12pt" style:font-size-complex="12pt"/>
    </style:style>
    <style:style style:name="P3" style:family="paragraph" style:parent-style-name="Text_20_body">
      <style:text-properties style:font-name="Courier 10 Pitch" fo:font-size="12pt" officeooo:rsid="000aca6f" officeooo:paragraph-rsid="000aca6f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c31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ntevideo, 1<text:span text:style-name="T2">9</text:span> de mayo de 2011<text:line-break/><text:line-break/>Señor Director del Centro de Matemática<text:line-break/>Prof. Dr. Martín Sambarino</text:p>
      <text:p text:style-name="P1"/>
      <text:p text:style-name="P1"/>
      <text:p text:style-name="P1">Por la presente solicito la renovación de mi cargo de Asistente del Centro de Matemáticas, Grado 2, por el período comprendido entre Agosto 2011 – Julio 2012. <text:s/></text:p>
      <text:p text:style-name="P1"/>
      <text:p text:style-name="P1">Adjunto a esta carta, se encuentran el I<text:span text:style-name="T1">nforme de <text:s/>Actividades de Agosto 2010 – Julio 2012</text:span> y el P<text:span text:style-name="T1">lan de Trabajo Julio 2012 – Agosto 2012</text:span>.</text:p>
      <text:p text:style-name="P1"/>
      <text:p text:style-name="P3">Pablo Les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ego </meta:initial-creator>
    <meta:creation-date>2011-05-16T12:11:40</meta:creation-date>
    <dc:date>2011-05-19T17:11:36</dc:date>
    <dc:creator>Pablo Lessa</dc:creator>
    <meta:editing-duration>PT00H18M29S</meta:editing-duration>
    <meta:editing-cycles>4</meta:editing-cycles>
    <meta:generator>OpenOffice.org/3.2$Linux OpenOffice.org_project/320m19$Build-9505</meta:generator>
    <meta:document-statistic meta:table-count="0" meta:image-count="0" meta:object-count="0" meta:page-count="1" meta:paragraph-count="4" meta:word-count="71" meta:character-count="406"/>
  </office:meta>
</office:document-meta>
</file>