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none" fo:font-weight="bold" officeooo:paragraph-rsid="00015b10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paragraph-rsid="00015b10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015b10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paragraph-rsid="000069aa"/>
    </style:style>
    <style:style style:name="P11" style:family="paragraph" style:parent-style-name="Standard">
      <style:text-properties fo:font-weight="bold" officeooo:paragraph-rsid="00015b10" style:font-weight-asian="bold" style:font-weight-complex="bold"/>
    </style:style>
    <style:style style:name="P12" style:family="paragraph" style:parent-style-name="Standard">
      <style:text-properties fo:font-style="normal" style:text-underline-style="none" officeooo:paragraph-rsid="000069aa" style:font-style-asian="normal" style:font-style-complex="normal"/>
    </style:style>
    <style:style style:name="P13" style:family="paragraph" style:parent-style-name="Standard">
      <style:text-properties officeooo:paragraph-rsid="00015b10"/>
    </style:style>
    <style:style style:name="P14" style:family="paragraph" style:parent-style-name="Standard">
      <style:text-properties officeooo:paragraph-rsid="00018442"/>
    </style:style>
    <style:style style:name="P15" style:family="paragraph" style:parent-style-name="Text_20_body">
      <style:paragraph-properties fo:text-align="start" style:justify-single-word="false"/>
      <style:text-properties fo:font-weight="normal" officeooo:paragraph-rsid="00015b10" style:font-weight-asian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fo:font-style="italic" style:text-underline-style="none" fo:font-weight="bold" officeooo:paragraph-rsid="00015b10" style:font-style-asian="italic" style:font-weight-asian="bold" style:font-style-complex="italic" style:font-weight-complex="bold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officeooo:paragraph-rsid="000069aa"/>
    </style:style>
    <style:style style:name="P19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015b10" style:font-weight-asian="bold" style:font-weight-complex="bold"/>
    </style:style>
    <style:style style:name="T3" style:family="text">
      <style:text-properties fo:font-weight="bold" officeooo:rsid="00018442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officeooo:rsid="000069aa" style:font-style-asian="italic" style:font-weight-asian="bold" style:font-style-complex="italic" style:font-weight-complex="bold"/>
    </style:style>
    <style:style style:name="T7" style:family="text">
      <style:text-properties officeooo:rsid="000069aa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T10" style:family="text">
      <style:text-properties officeooo:rsid="00015b10"/>
    </style:style>
    <style:style style:name="T11" style:family="text">
      <style:text-properties style:text-underline-style="none"/>
    </style:style>
    <style:style style:name="T12" style:family="text">
      <style:text-properties fo:font-weight="normal" officeooo:rsid="00015b10" style:font-weight-asian="normal" style:font-weight-complex="normal"/>
    </style:style>
    <style:style style:name="T13" style:family="text">
      <style:text-properties fo:font-weight="normal" officeooo:rsid="00018442" style:font-weight-asian="normal" style:font-weight-complex="normal"/>
    </style:style>
    <style:style style:name="T14" style:family="text">
      <style:text-properties officeooo:rsid="000163f1"/>
    </style:style>
    <style:style style:name="T15" style:family="text">
      <style:text-properties officeooo:rsid="00018442"/>
    </style:style>
    <style:style style:name="T16" style:family="text">
      <style:text-properties fo:font-size="24pt" officeooo:rsid="00015b10"/>
    </style:style>
    <style:style style:name="T17" style:family="text">
      <style:text-properties fo:font-size="12pt" officeooo:rsid="00015b10" style:font-size-asian="12pt" style:font-size-complex="12pt"/>
    </style:style>
    <style:style style:name="T18" style:family="text">
      <style:text-properties fo:font-size="12pt" fo:font-weight="bold" officeooo:rsid="00015b10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015b1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Informe de Actividades Agosto 2010 – Julio 2011 </text:h>
      <text:h text:style-name="P18" text:outline-level="1"><text:span text:style-name="T7">Pablo Lessa</text:span></text:h>
      <text:p text:style-name="Standard"/>
      <text:p text:style-name="Standard">En el presente informe, detallo las actividades realizadas durante el período comprendido entre Agosto 2010 y Julio 2011. </text:p>
      <text:p text:style-name="Standard"/>
      <text:p text:style-name="P2">Actividades de Enseñanza</text:p>
      <text:p text:style-name="Standard"><text:span text:style-name="T6"/></text:p>
      <text:p text:style-name="P10"><text:span text:style-name="T7">En el segundo semestre del 2010 estuve libre de tareas docentes </text:span>por <text:s/><text:span text:style-name="T7">haber dado dos grupos de práctico de Álgebra Lineal I para física durante el primer semestre. <text:s/></text:span></text:p>
      <text:p text:style-name="P10"><text:span text:style-name="T7"/></text:p>
      <text:p text:style-name="P10"><text:span text:style-name="T7">Participé en los tribunales de exámen a los cuales se me asigno durante todos los períodos.</text:span></text:p>
      <text:p text:style-name="P10"><text:span text:style-name="T7"/></text:p>
      <text:p text:style-name="P10"><text:span text:style-name="T7">Actualmente estoy a cargo del teórico del curso de Cálculo I para Física (3 clases de hora y media por semana).</text:span></text:p>
      <text:p text:style-name="P2"/>
      <text:p text:style-name="P2">Actividad Académica</text:p>
      <text:p text:style-name="Standard"/>
      <text:p text:style-name="P12"><text:span text:style-name="T7">Durante este período mi actividad académica ha estado dividida en dos frentes. <text:s/></text:span></text:p>
      <text:p text:style-name="P12"><text:span text:style-name="T7"/></text:p>
      <text:p text:style-name="P12"><text:span text:style-name="T7">Un primer objetivo fué concretar las investigaciones sobre vectores de rotación que habían surgido de mi tesis de doctorado. <text:s/>En esta linea había sido enviado un preprint con algunos resultados a la revista Nonlinearity en Diciembre del 2009 que finalmente fué rechazada en Agosto del 2011. <text:s/>Los referees expresaron interés en los resultados mencionando que serían reconsiderados para publicación si yo era capaz de illustrar su contenido con ejemplos o aplicaciones relevantes para otras investigaciones. <text:s/>Trabajé en mejorar los resultados y conseguir aplicaciones y el fruto de ese trabajo fué una nueva versión que fué enviada para consideración de la misma revista en Marzo 2011.</text:span></text:p>
      <text:p text:style-name="P12"><text:span text:style-name="T7"/></text:p>
      <text:p text:style-name="P12"><text:span text:style-name="T7">El segundo objetivo fué avanzar en el problema de investigación propuesta para mi tesis por mis orientadores en cotutela Matilde Martinez y François Ledrappier. <text:s text:c="2"/>En esta linea, actualmente creemos junto con mis orientadores que he conseguido </text:span><text:span text:style-name="T14">delinear </text:span><text:span text:style-name="T7">una generalización fructífera de la llamada Fórmula de Furstenberg (que originalmente era aplicable a productos de matrices independientes) al contexto del Movimiento Browniano Foliado en un espacio compact foliado por hojas de curvatura seccional no positiva. <text:s/>La construcción se basa en la reversibilidad del movimiento Browniano y algunos aspectos aún no están claros. <text:s text:c="3"/>En caso de que los resultados se sostengan queda por trabajar en dos aspectos importantes </text:span><text:span text:style-name="T10">antes de que puedan ser considerados realmente de interés en el área</text:span><text:span text:style-name="T7">: <text:s/></text:span><text:span text:style-name="T10">En primer lugar es necesario estudiar </text:span><text:span text:style-name="T7">las diferentes nociones de entropía para el movimiento Browniano foliado y su relación con la velocidad de escape. <text:s/></text:span><text:span text:style-name="T10">En segundo lugar sería bueno poder conseguir</text:span><text:span text:style-name="T7"> resultados </text:span><text:span text:style-name="T10">similares para </text:span><text:span text:style-name="T7">foliaciones con hojas de curvatura seccional positiva o mixta.</text:span></text:p>
      <text:p text:style-name="P12"><text:span text:style-name="T7"/></text:p>
      <text:p text:style-name="P1"><text:span text:style-name="T1">Viajes al exterior</text:span>:</text:p>
      <text:p text:style-name="Standard">-En <text:span text:style-name="T7">Octubre del 2010 viajé por un mes a Paris con el objetivo de trabajar con mi orientador de doctorado François Ledrappier y concretar mi inscripción en cotutela en la universidad de Paris VI. <text:s/>El viaje fué fructifero en los dos </text:span><text:span text:style-name="T15">sentidos</text:span><text:span text:style-name="T7">.</text:span></text:p>
      <text:p text:style-name="Standard">-En <text:span text:style-name="T7">Febrero del 2011 viajé a Río de Janeiro durante 2 semanas para trabajar con François Ledrappier. </text:span></text:p>
      <text:p text:style-name="P10"><text:span text:style-name="T7"/></text:p>
      <text:p text:style-name="Standard"><text:soft-page-break/><text:span text:style-name="T7"/></text:p>
      <text:p text:style-name="Standard"><text:span text:style-name="T1">Exposición en Seminarios</text:span>:</text:p>
      <text:p text:style-name="Standard"><text:span text:style-name="T10">Expuse parte de mis resultados sobre vectores de rotación en el seminario de sistemas dinámicos del IMERL, Facultad de Ingeniería.</text:span></text:p>
      <text:p text:style-name="Standard"/>
      <text:h text:style-name="P19" text:outline-level="1">Plan de Trabajo Agosto 2011 - Julio 2012</text:h>
      <text:p text:style-name="P3"/>
      <text:p text:style-name="P5">Actividades de Enseñanza</text:p>
      <text:p text:style-name="P8"/>
      <text:p text:style-name="P15">Durante el período mencionado voy a realizar las actividades de enseñanza que se me asignen. </text:p>
      <text:p text:style-name="P15">El segundo semestre del 2011 voy a estar libre por <text:span text:style-name="T10">estar realizando el doctorado en cotutela.</text:span></text:p>
      <text:p text:style-name="P11">Actividad Académica</text:p>
      <text:p text:style-name="P9"><text:span text:style-name="T10"/></text:p>
      <text:p text:style-name="P15"><text:span text:style-name="T10">Como se explicó más arriba estoy en medio de un período de estudio intenso trabajando hacia los objetivos que fijaron mis orientadores para mi trabajo de doctorado (que comenzó a principios del 2010). <text:s/>El tema de estudio es el movimiento Browniano foliado en espacios compactos foliados por hojas Riemannianas. <text:s/>Los temas principales de interés son las medidas armónicas, velocidad de escape, y entropía de dicho movimiento Browniano y la relación de estas cantidades con propiedades geométricas de la foliación.</text:span></text:p>
      <text:p text:style-name="P16"><text:span text:style-name="T10"/></text:p>
      <text:p text:style-name="P6"><text:s/><text:span text:style-name="T1">Viajes al exterior</text:span>:</text:p>
      <text:p text:style-name="P14"><text:span text:style-name="T10">-He aplicado p</text:span><text:span text:style-name="T12">ara participar en el congreso “</text:span><text:span text:style-name="Strong_20_Emphasis"><text:span text:style-name="T19">Algebraic Methods in Geometry: Commutative and Homological Algebra in Foliations and Singularities” </text:span></text:span><text:span text:style-name="T12">en honor a </text:span><text:span text:style-name="T13">X</text:span><text:span text:style-name="T12">avier Gomez-Mont en Mexico </text:span><text:span text:style-name="T13">en el mes de </text:span><text:span text:style-name="T10">Agosto del 2011.</text:span></text:p>
      <text:p text:style-name="P13"><text:span text:style-name="T10">-Dependiendo de cuestiones personales es posible que viaje a Paris en los últimos meses del año 2011 con el objetivo de estudiar en la universidad de Paris V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ego </meta:initial-creator>
    <meta:creation-date>2011-05-09T12:06:06</meta:creation-date>
    <dc:date>2011-05-19T17:14:16</dc:date>
    <dc:creator>Pablo Lessa</dc:creator>
    <meta:editing-duration>PT01H51M26S</meta:editing-duration>
    <meta:editing-cycles>9</meta:editing-cycles>
    <meta:generator>OpenOffice.org/3.2$Linux OpenOffice.org_project/320m19$Build-9505</meta:generator>
    <meta:printed-by>Pablo Lessa</meta:printed-by>
    <meta:print-date>2011-05-19T17:05:05</meta:print-date>
    <meta:document-statistic meta:table-count="0" meta:image-count="0" meta:object-count="0" meta:page-count="2" meta:paragraph-count="25" meta:word-count="648" meta:character-count="4116"/>
  </office:meta>
</office:document-meta>
</file>